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3mm"/>
    </style:style>
    <style:style style:name="co2" style:family="table-column">
      <style:table-column-properties fo:break-before="auto" style:column-width="133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3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10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10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10"/>
        </table:table-row>
        <table:table-row table:style-name="ro3">
          <table:table-cell table:style-name="ce3" office:value-type="string" calcext:value-type="string">
            <text:p>Курск Плевицкая Курск, Плевицкой, 37 Жилая площадь: 21861.2 Количество квартир: 417</text:p>
          </table:table-cell>
          <table:table-cell table:style-name="ce11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2" office:value-type="float" office:value="9161618.59" calcext:value-type="float">
            <text:p>9 161 618,59</text:p>
          </table:table-cell>
        </table:table-row>
        <table:table-row table:style-name="ro1">
          <table:table-cell table:style-name="ce6" office:value-type="string" calcext:value-type="string">
            <text:p>Ведение лицевого счета по кап.ремонту</text:p>
          </table:table-cell>
          <table:table-cell table:style-name="ce12" office:value-type="float" office:value="22338.14" calcext:value-type="float">
            <text:p>22 338,14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510442.35" calcext:value-type="float">
            <text:p>510 442,35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141594.6" calcext:value-type="float">
            <text:p>141 594,60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460727.52" calcext:value-type="float">
            <text:p>460 727,52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117277.08" calcext:value-type="float">
            <text:p>117 277,08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41357.14" calcext:value-type="float">
            <text:p>41 357,14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1475088.22" calcext:value-type="float">
            <text:p>1 475 088,22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241500" calcext:value-type="float">
            <text:p>241 500,00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24300" calcext:value-type="float">
            <text:p>24 30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583157.13" calcext:value-type="float">
            <text:p>583 157,13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191127.42" calcext:value-type="float">
            <text:p>191 127,42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80767.3" calcext:value-type="float">
            <text:p>80 767,30</text:p>
          </table:table-cell>
        </table:table-row>
        <table:table-row table:style-name="ro1">
          <table:table-cell office:value-type="string" calcext:value-type="string">
            <text:p>СОДЕРЖАНИЕ <text:s/>ЖИЛЬЯ</text:p>
          </table:table-cell>
          <table:table-cell office:value-type="float" office:value="2669079.54" calcext:value-type="float">
            <text:p>2 669 079,54</text:p>
          </table:table-cell>
        </table:table-row>
        <table:table-row table:style-name="ro1">
          <table:table-cell office:value-type="string" calcext:value-type="string">
            <text:p>Телеантенна</text:p>
          </table:table-cell>
          <table:table-cell office:value-type="float" office:value="7600" calcext:value-type="float">
            <text:p>7 600,0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20942.15" calcext:value-type="float">
            <text:p>20 942,15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53091.74" calcext:value-type="float">
            <text:p>53 091,74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655371.11" calcext:value-type="float">
            <text:p>655 371,11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496646.86" calcext:value-type="float">
            <text:p>1 496 646,86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369210.29" calcext:value-type="float">
            <text:p>369 210,29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9378992.88" calcext:value-type="float">
            <text:p>9 378 992,88</text:p>
          </table:table-cell>
        </table:table-row>
        <table:table-row table:style-name="ro1">
          <table:table-cell table:style-name="ce8" office:value-type="string" calcext:value-type="string">
            <text:p>Водоотв. и оч. ст.х.</text:p>
          </table:table-cell>
          <table:table-cell table:style-name="ce14" office:value-type="float" office:value="517134.92" calcext:value-type="float">
            <text:p>517134,92</text:p>
          </table:table-cell>
        </table:table-row>
        <table:table-row table:style-name="ro1">
          <table:table-cell table:style-name="ce8" office:value-type="string" calcext:value-type="string">
            <text:p>Газ горючий</text:p>
          </table:table-cell>
          <table:table-cell office:value-type="float" office:value="2160868.91" calcext:value-type="float">
            <text:p>2 160 868,91</text:p>
          </table:table-cell>
        </table:table-row>
        <table:table-row table:style-name="ro1">
          <table:table-cell table:style-name="ce8" office:value-type="string" calcext:value-type="string">
            <text:p>Домофон</text:p>
          </table:table-cell>
          <table:table-cell office:value-type="float" office:value="141536.6" calcext:value-type="float">
            <text:p>141 536,60</text:p>
          </table:table-cell>
        </table:table-row>
        <table:table-row table:style-name="ro1">
          <table:table-cell table:style-name="ce8" office:value-type="string" calcext:value-type="string">
            <text:p>Лифт</text:p>
          </table:table-cell>
          <table:table-cell office:value-type="float" office:value="460727.52" calcext:value-type="float">
            <text:p>460 727,52</text:p>
          </table:table-cell>
        </table:table-row>
        <table:table-row table:style-name="ro1">
          <table:table-cell table:style-name="ce8" office:value-type="string" calcext:value-type="string">
            <text:p>Обслуживание пож.сигн.</text:p>
          </table:table-cell>
          <table:table-cell office:value-type="float" office:value="117276.12" calcext:value-type="float">
            <text:p>117 276,12</text:p>
          </table:table-cell>
        </table:table-row>
        <table:table-row table:style-name="ro1">
          <table:table-cell table:style-name="ce8" office:value-type="string" calcext:value-type="string">
            <text:p>Охрана и видеонаблюдение</text:p>
          </table:table-cell>
          <table:table-cell office:value-type="float" office:value="241500" calcext:value-type="float">
            <text:p>241 500,00</text:p>
          </table:table-cell>
        </table:table-row>
        <table:table-row table:style-name="ro1">
          <table:table-cell table:style-name="ce8" office:value-type="string" calcext:value-type="string">
            <text:p>СОДЕРЖАНИЕ ЖИЛЬЯ</text:p>
          </table:table-cell>
          <table:table-cell office:value-type="float" office:value="3452384.54" calcext:value-type="float">
            <text:p>3 452 384,54</text:p>
          </table:table-cell>
        </table:table-row>
        <table:table-row table:style-name="ro1">
          <table:table-cell table:style-name="ce8" office:value-type="string" calcext:value-type="string">
            <text:p>Телеантенна</text:p>
          </table:table-cell>
          <table:table-cell office:value-type="float" office:value="7600" calcext:value-type="float">
            <text:p>7 600,00</text:p>
          </table:table-cell>
        </table:table-row>
        <table:table-row table:style-name="ro1">
          <table:table-cell table:style-name="ce8" office:value-type="string" calcext:value-type="string">
            <text:p>Тех.освид.лифтов</text:p>
          </table:table-cell>
          <table:table-cell office:value-type="float" office:value="20922.98" calcext:value-type="float">
            <text:p>20 922,98</text:p>
          </table:table-cell>
        </table:table-row>
        <table:table-row table:style-name="ro1">
          <table:table-cell table:style-name="ce8" office:value-type="string" calcext:value-type="string">
            <text:p>Холодная вода</text:p>
          </table:table-cell>
          <table:table-cell office:value-type="float" office:value="664127.7" calcext:value-type="float">
            <text:p>664 127,70</text:p>
          </table:table-cell>
        </table:table-row>
        <table:table-row table:style-name="ro1">
          <table:table-cell table:style-name="ce9" office:value-type="string" calcext:value-type="string">
            <text:p>Эл.энергия</text:p>
          </table:table-cell>
          <table:table-cell office:value-type="float" office:value="1594913.59" calcext:value-type="float">
            <text:p>1 594 913,59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2" office:value-type="float" office:value="-217374.29" calcext:value-type="float">
            <text:p>-217 374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1:10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51:53.413000000</dc:date>
    <meta:editing-duration>PT42S</meta:editing-duration>
    <meta:editing-cycles>1</meta:editing-cycles>
    <meta:document-statistic meta:table-count="1" meta:cell-count="72" meta:object-count="0"/>
  </office:meta>
</office:document-meta>
</file>